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W dniu 1 maja 2018 r. OPZZ organizuje w Warszawie obchody Święta Pracy. </text:p>
      <text:p text:style-name="Text_20_body">W programie obchodów przewidziany jest wiec pod siedzibą OPZZ w trakcie, którego przypomniane zostaną główne postulaty i oczekiwania OPZZ w zakresie pracy, przemarsz ul. Świętokrzyską i Krakowskie Przedmieście pod estradę, na której odbywać się będą występy artystyczne. Gwiazdą będą zespoły "Czarno Czarni" oraz "Landberry". </text:p>
      <text:p text:style-name="Text_20_body">Podobnie jak w roku ubiegłym pragnę poinformować o dwóch możliwych wariantach wyjazdu:</text:p>
      <text:p text:style-name="Text_20_body">1) wyjazd (z Pl. Zwycięstwa-około godz. 8.00) i powrót tego samego dnia</text:p>
      <text:p text:style-name="Text_20_body">2) 2 dniowy wyjazd do Warszawy połączony ze zwiedzaniem atrakcji miasta jak również zakwaterowanie ze śniadaniem w hotelu Logos. Koszt 150 zł/os (pokoje 1, 2, 3 -os). </text:p>
      <text:p text:style-name="Text_20_body">Do udziału w obchodach Święta Pracy zapraszamy wszystkich związkowców i członków ich rodzin. Prosimy o rozpropagowanie tej informacji w swoim środowisku oraz zorganizowanie grup uczestników. </text:p>
      <text:p text:style-name="Text_20_body">Szczegóły planu wyjazdu oraz sposób płatności przekażemy po zebraniu wstępnych list uczestników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2T08:37:10.32</meta:creation-date>
    <meta:document-statistic meta:table-count="0" meta:image-count="0" meta:object-count="0" meta:page-count="1" meta:paragraph-count="7" meta:word-count="145" meta:character-count="1009"/>
    <dc:date>2018-04-12T08:38:42.72</dc:date>
    <meta:editing-duration>PT1M32S</meta:editing-duration>
    <meta:editing-cycles>1</meta:editing-cycles>
    <meta:generator>OpenOffice/4.1.2$Win32 OpenOffice.org_project/412m3$Build-9782</meta:generator>
  </office:meta>
</office:document-meta>
</file>